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order="none" fo:padding-bottom="0.49mm" fo:padding-left="0.35mm" fo:padding-right="0.35mm" fo:padding-top="0.49mm"/>
    </style:style>
    <style:style style:name="ce3" style:family="table-cell" style:parent-style-name="Default">
      <style:table-cell-properties style:text-align-source="fix" style:repeat-content="false" fo:border="0.02mm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-bottom="0.18mm solid #000000" fo:border-left="0.02mm solid #000000" fo:border-right="0.02mm solid #000000" fo:border-top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none" fo:border-left="0.02mm solid #000000" fo:padding-bottom="0.49mm" fo:padding-left="0.35mm" fo:padding-right="0.35mm" fo:padding-top="0.49mm" fo:border-right="none" fo:border-top="none"/>
    </style:style>
    <style:style style:name="ce6" style:family="table-cell" style:parent-style-name="Default">
      <style:table-cell-properties fo:border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="none" fo:padding-bottom="0.49mm" fo:padding-left="0.35mm" fo:padding-right="0.35mm" fo:padding-top="0.49mm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2">
      <style:table-cell-properties fo:border-bottom="0.18mm solid #000000" fo:border-left="0.02mm solid #000000" fo:border-right="0.02mm solid #000000" fo:border-top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2">
      <style:table-cell-properties fo:border-bottom="none" fo:border-left="none" fo:padding-bottom="0.49mm" fo:padding-left="0.35mm" fo:padding-right="0.35mm" fo:padding-top="0.49mm" fo:border-right="0.02mm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NAMD GPU memb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Speedup</text:p>
          </table:table-cell>
          <table:table-cell/>
          <table:table-cell>
            <draw:frame table:end-cell-address="'NAMD GPU memb'.M19" table:end-x="11.02mm" table:end-y="2.67mm" draw:z-index="0" draw:style-name="gr1" svg:width="143.48mm" svg:height="78.33mm" svg:x="3.03mm" svg:y="0.82mm">
              <draw:object draw:notify-on-update-of-ranges="'NAMD GPU memb'.A4:'NAMD GPU memb'.A7 'NAMD GPU memb'.B4:'NAMD GPU memb'.B4 'NAMD GPU memb'.D4:'NAMD GPU memb'.D7 'NAMD GPU memb'.A8:'NAMD GPU memb'.A10 'NAMD GPU memb'.B9:'NAMD GPU memb'.B9 'NAMD GPU memb'.D8:'NAMD GPU memb'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N cores</text:p>
          </table:table-cell>
          <table:table-cell office:value-type="string">
            <text:p>N GPU per node</text:p>
          </table:table-cell>
          <table:table-cell office:value-type="string">
            <text:p>Walltime</text:p>
          </table:table-cell>
          <table:table-cell office:value-type="string">
            <text:p>ps/day</text:p>
          </table:table-cell>
          <table:table-cell office:value-type="string">
            <text:p>Vs 1GPU</text:p>
          </table:table-cell>
          <table:table-cell office:value-type="string">
            <text:p>vs Hexago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 GPU</text:p>
          </table:table-cell>
          <table:table-cell office:value-type="float" office:value="1625.107422">
            <text:p>1625.107422</text:p>
          </table:table-cell>
          <table:table-cell table:formula="of:=86400*10/[.C4]" office:value-type="float" office:value="531.657162045747">
            <text:p>531.6571620457</text:p>
          </table:table-cell>
          <table:table-cell table:style-name="ce8" office:value-type="float" office:value="1">
            <text:p>1.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 GPU</text:p>
          </table:table-cell>
          <table:table-cell office:value-type="float" office:value="1112.261353">
            <text:p>1112.261353</text:p>
          </table:table-cell>
          <table:table-cell table:formula="of:=86400*10/[.C5]" office:value-type="float" office:value="776.795847189703">
            <text:p>776.7958471897</text:p>
          </table:table-cell>
          <table:table-cell table:style-name="ce8" office:value-type="float" office:value="1">
            <text:p>1.00</text:p>
          </table:table-cell>
          <table:table-cell table:formula="of:=[.D6]/[.E$43]" office:value-type="float" office:value="6.22469405067044">
            <text:p>6.224694050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 GPU</text:p>
          </table:table-cell>
          <table:table-cell office:value-type="float" office:value="1079.111206">
            <text:p>1079.111206</text:p>
          </table:table-cell>
          <table:table-cell table:formula="of:=86400*10/[.C6]" office:value-type="float" office:value="800.658908179293">
            <text:p>800.6589081793</text:p>
          </table:table-cell>
          <table:table-cell table:style-name="ce8" office:value-type="float" office:value="1">
            <text:p>1.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 GPU</text:p>
          </table:table-cell>
          <table:table-cell office:value-type="float" office:value="1131.447998">
            <text:p>1131.447998</text:p>
          </table:table-cell>
          <table:table-cell table:formula="of:=86400*10/[.C7]" office:value-type="float" office:value="763.623252263689">
            <text:p>763.6232522637</text:p>
          </table:table-cell>
          <table:table-cell table:style-name="ce8" office:value-type="float" office:value="1">
            <text:p>1.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 GPU</text:p>
          </table:table-cell>
          <table:table-cell office:value-type="float" office:value="957.968018">
            <text:p>957.968018</text:p>
          </table:table-cell>
          <table:table-cell table:formula="of:=86400*10/[.C8]" office:value-type="float" office:value="901.909023856368">
            <text:p>901.9090238564</text:p>
          </table:table-cell>
          <table:table-cell table:style-name="ce8" table:formula="of:=[.D8]/[.D5]" office:value-type="float" office:value="1.16106313791365">
            <text:p>1.16</text:p>
          </table:table-cell>
          <table:table-cell table:formula="of:=[.D9]/[.C$26]" office:value-type="float" office:value="8.73588154482785">
            <text:p>8.735881544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 GPU</text:p>
          </table:table-cell>
          <table:table-cell office:value-type="float" office:value="766.65863">
            <text:p>766.65863</text:p>
          </table:table-cell>
          <table:table-cell table:formula="of:=86400*10/[.C9]" office:value-type="float" office:value="1126.9683353072">
            <text:p>1126.9683353072</text:p>
          </table:table-cell>
          <table:table-cell table:style-name="ce8" table:formula="of:=[.D9]/[.D6]" office:value-type="float" office:value="1.40755111045968">
            <text:p>1.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 GPU</text:p>
          </table:table-cell>
          <table:table-cell office:value-type="float" office:value="705.73468">
            <text:p>705.73468</text:p>
          </table:table-cell>
          <table:table-cell table:formula="of:=86400*10/[.C10]" office:value-type="float" office:value="1224.25611846084">
            <text:p>1224.2561184608</text:p>
          </table:table-cell>
          <table:table-cell table:style-name="ce8" table:formula="of:=[.D10]/[.D7]" office:value-type="float" office:value="1.60322006281454">
            <text:p>1.60</text:p>
          </table:table-cell>
          <table:table-cell table:formula="of:=[.D10]/[.C27]" office:value-type="float" office:value="4.85461831633384">
            <text:p>4.8546183163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 GPU</text:p>
          </table:table-cell>
          <table:table-cell office:value-type="float" office:value="1519.924927">
            <text:p>1519.924927</text:p>
          </table:table-cell>
          <table:table-cell office:value-type="string">
            <text:p>2 nodes Eth 77% comm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 GPU</text:p>
          </table:table-cell>
          <table:table-cell office:value-type="float" office:value="1225.987061">
            <text:p>1225.987061</text:p>
          </table:table-cell>
          <table:table-cell office:value-type="string">
            <text:p>3 nodes Eth 77% comm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'NAMD GPU memb'.M37" table:end-x="11.29mm" table:end-y="1.21mm" draw:z-index="1" draw:style-name="gr1" svg:width="176.79mm" svg:height="81.78mm" svg:x="15.15mm" svg:y="0.79mm">
              <draw:object draw:notify-on-update-of-ranges="'NAMD GPU memb'.A4:'NAMD GPU memb'.A7 'NAMD GPU memb'.B4:'NAMD GPU memb'.B4 'NAMD GPU memb'.D4:'NAMD GPU memb'.D7 'NAMD GPU memb'.A8:'NAMD GPU memb'.A10 'NAMD GPU memb'.B9:'NAMD GPU memb'.B9 'NAMD GPU memb'.D8:'NAMD GPU memb'.D10 'NAMD GPU memb'.A24:'NAMD GPU memb'.A24 'NAMD GPU memb'.C26:'NAMD GPU memb'.C33 'NAMD GPU memb'.A26:'NAMD GPU memb'.A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PS: Used memb from Nathlie group with: rigidbonds al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./charmrun ++local +p6 ./namd2 +idlepoll ../memb/memb.conf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exagon</text:p>
          </table:table-cell>
          <table:table-cell office:value-type="string">
            <text:p>, rigidbonds all</text:p>
          </table:table-cell>
          <table:table-cell table:number-columns-repeated="5"/>
        </table:table-row>
        <table:table-row table:style-name="ro1">
          <table:table-cell office:value-type="string">
            <text:p>N cores</text:p>
          </table:table-cell>
          <table:table-cell office:value-type="string">
            <text:p>Walltime</text:p>
          </table:table-cell>
          <table:table-cell office:value-type="string">
            <text:p>ps/day</text:p>
          </table:table-cell>
          <table:table-cell office:value-type="string">
            <text:p>speedup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697.438977">
            <text:p>6697.438977</text:p>
          </table:table-cell>
          <table:table-cell table:style-name="ce2" table:formula="of:=86400*10/[.B26]" office:value-type="float" office:value="129.004534862819">
            <text:p>129.00</text:p>
          </table:table-cell>
          <table:table-cell table:style-name="ce2" office:value-type="float" office:value="1">
            <text:p>1.00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426.072504">
            <text:p>3426.072504</text:p>
          </table:table-cell>
          <table:table-cell table:style-name="ce2" table:formula="of:=86400*10/[.B27]" office:value-type="float" office:value="252.183804922769">
            <text:p>252.18</text:p>
          </table:table-cell>
          <table:table-cell table:style-name="ce2" table:formula="of:=[.C27]/[.C$26]" office:value-type="float" office:value="1.95484449590037">
            <text:p>1.95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331.882897">
            <text:p>2331.882897</text:p>
          </table:table-cell>
          <table:table-cell table:style-name="ce2" table:formula="of:=86400*10/[.B28]" office:value-type="float" office:value="370.51603282118">
            <text:p>370.52</text:p>
          </table:table-cell>
          <table:table-cell table:style-name="ce2" table:formula="of:=[.C28]/[.C$26]" office:value-type="float" office:value="2.87211634238424">
            <text:p>2.87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788.31424">
            <text:p>1788.31424</text:p>
          </table:table-cell>
          <table:table-cell table:style-name="ce2" table:formula="of:=86400*10/[.B29]" office:value-type="float" office:value="483.136565528886">
            <text:p>483.14</text:p>
          </table:table-cell>
          <table:table-cell table:style-name="ce2" table:formula="of:=[.C29]/[.C$26]" office:value-type="float" office:value="3.74511303841097">
            <text:p>3.75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02.996994">
            <text:p>1202.996994</text:p>
          </table:table-cell>
          <table:table-cell table:style-name="ce2" table:formula="of:=86400*10/[.B30]" office:value-type="float" office:value="718.206283398244">
            <text:p>718.21</text:p>
          </table:table-cell>
          <table:table-cell table:style-name="ce2" table:formula="of:=[.C30]/[.C$26]" office:value-type="float" office:value="5.56729485643253">
            <text:p>5.57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938.799888">
            <text:p>938.799888</text:p>
          </table:table-cell>
          <table:table-cell table:style-name="ce2" table:formula="of:=86400*10/[.B31]" office:value-type="float" office:value="920.323927435322">
            <text:p>920.32</text:p>
          </table:table-cell>
          <table:table-cell table:style-name="ce2" table:formula="of:=[.C31]/[.C$26]" office:value-type="float" office:value="7.13404322114704">
            <text:p>7.13</text:p>
          </table:table-cell>
          <table:table-cell table:number-columns-repeated="3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650.256764">
            <text:p>650.256764</text:p>
          </table:table-cell>
          <table:table-cell table:style-name="ce2" table:formula="of:=86400*10/[.B32]" office:value-type="float" office:value="1328.70590178128">
            <text:p>1328.71</text:p>
          </table:table-cell>
          <table:table-cell table:style-name="ce2" table:formula="of:=[.C32]/[.C$26]" office:value-type="float" office:value="10.2996836754166">
            <text:p>10.30</text:p>
          </table:table-cell>
          <table:table-cell table:number-columns-repeated="3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92.505939">
            <text:p>492.505939</text:p>
          </table:table-cell>
          <table:table-cell table:style-name="ce2" table:formula="of:=86400*10/[.B33]" office:value-type="float" office:value="1754.29356599089">
            <text:p>1754.29</text:p>
          </table:table-cell>
          <table:table-cell table:style-name="ce2" table:formula="of:=[.C33]/[.C$26]" office:value-type="float" office:value="13.598696881907">
            <text:p>13.60</text:p>
          </table:table-cell>
          <table:table-cell table:number-columns-repeated="3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343.820709">
            <text:p>343.820709</text:p>
          </table:table-cell>
          <table:table-cell table:style-name="ce2" table:formula="of:=86400*10/[.B34]" office:value-type="float" office:value="2512.93763692402">
            <text:p>2512.94</text:p>
          </table:table-cell>
          <table:table-cell table:style-name="ce2" table:formula="of:=[.C34]/[.C$26]" office:value-type="float" office:value="19.479451940168">
            <text:p>19.48</text:p>
          </table:table-cell>
          <table:table-cell table:number-columns-repeated="3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88.295641">
            <text:p>288.295641</text:p>
          </table:table-cell>
          <table:table-cell table:style-name="ce2" table:formula="of:=86400*10/[.B35]" office:value-type="float" office:value="2996.92356430738">
            <text:p>2996.92</text:p>
          </table:table-cell>
          <table:table-cell table:style-name="ce2" table:formula="of:=[.C35]/[.C$26]" office:value-type="float" office:value="23.2311489475486">
            <text:p>23.23</text:p>
          </table:table-cell>
          <table:table-cell table:number-columns-repeated="3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240.667289">
            <text:p>240.667289</text:p>
          </table:table-cell>
          <table:table-cell table:style-name="ce2" table:formula="of:=86400*10/[.B36]" office:value-type="float" office:value="3590.01841750085">
            <text:p>3590.02</text:p>
          </table:table-cell>
          <table:table-cell table:style-name="ce2" table:formula="of:=[.C36]/[.C$26]" office:value-type="float" office:value="27.8286218489792">
            <text:p>27.83</text:p>
          </table:table-cell>
          <table:table-cell table:number-columns-repeated="3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70.534401">
            <text:p>170.534401</text:p>
          </table:table-cell>
          <table:table-cell table:style-name="ce2" table:formula="of:=86400*10/[.B37]" office:value-type="float" office:value="5066.42645081329">
            <text:p>5066.43</text:p>
          </table:table-cell>
          <table:table-cell table:style-name="ce2" table:formula="of:=[.C37]/[.C$26]" office:value-type="float" office:value="39.273243039098">
            <text:p>39.27</text:p>
          </table:table-cell>
          <table:table-cell table:number-columns-repeated="3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116.133212">
            <text:p>116.133212</text:p>
          </table:table-cell>
          <table:table-cell table:style-name="ce2" table:formula="of:=86400*10/[.B38]" office:value-type="float" office:value="7439.73222750439">
            <text:p>7439.73</text:p>
          </table:table-cell>
          <table:table-cell table:style-name="ce2" table:formula="of:=[.C38]/[.C$26]" office:value-type="float" office:value="57.6703155080219">
            <text:p>57.67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ese are results from 2010 BMs, rigidbonds hydroge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hexagon</text:p>
          </table:table-cell>
          <table:covered-table-cell table:style-name="ce6"/>
          <table:covered-table-cell table:style-name="ce9"/>
          <table:covered-table-cell table:style-name="ce9"/>
          <table:table-cell/>
        </table:table-row>
        <table:table-row table:style-name="ro1">
          <table:table-cell office:value-type="string">
            <text:p>nb (ps)</text:p>
          </table:table-cell>
          <table:table-cell/>
          <table:table-cell table:style-name="ce4" office:value-type="string">
            <text:p>walltime</text:p>
          </table:table-cell>
          <table:table-cell table:style-name="ce4" office:value-type="string">
            <text:p>Comm, %</text:p>
          </table:table-cell>
          <table:table-cell table:style-name="ce10" office:value-type="string">
            <text:p>ps/day</text:p>
          </table:table-cell>
          <table:table-cell table:style-name="ce10" office:value-type="string">
            <text:p>speedup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5" office:value-type="float" office:value="6717.137104">
            <text:p>6717.137104</text:p>
          </table:table-cell>
          <table:table-cell table:style-name="ce7" office:value-type="float" office:value="1.61">
            <text:p>1.61</text:p>
          </table:table-cell>
          <table:table-cell table:style-name="ce2" table:formula="of:=86400*[.$A43]/[.C43]" office:value-type="float" office:value="128.62622671279">
            <text:p>128.63</text:p>
          </table:table-cell>
          <table:table-cell table:style-name="ce11" office:value-type="float" office:value="1">
            <text:p>1.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5" office:value-type="float" office:value="2338.73088">
            <text:p>2338.73088</text:p>
          </table:table-cell>
          <table:table-cell table:style-name="ce7" office:value-type="float" office:value="3.53">
            <text:p>3.53</text:p>
          </table:table-cell>
          <table:table-cell table:style-name="ce2" table:formula="of:=86400*[.$A44]/[.C44]" office:value-type="float" office:value="369.431133521442">
            <text:p>369.43</text:p>
          </table:table-cell>
          <table:table-cell table:style-name="ce11" table:formula="of:=[.E44]/[.E$43]" office:value-type="float" office:value="2.87212913697877">
            <text:p>2.8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16">
            <text:p>16</text:p>
          </table:table-cell>
          <table:table-cell table:style-name="ce5" office:value-type="float" office:value="1777.765542">
            <text:p>1777.765542</text:p>
          </table:table-cell>
          <table:table-cell table:style-name="ce7" office:value-type="float" office:value="4.11">
            <text:p>4.11</text:p>
          </table:table-cell>
          <table:table-cell table:style-name="ce2" table:formula="of:=86400*[.$A45]/[.C45]" office:value-type="float" office:value="486.003344978772">
            <text:p>486.00</text:p>
          </table:table-cell>
          <table:table-cell table:style-name="ce11" table:formula="of:=[.E45]/[.E$43]" office:value-type="float" office:value="3.77841562641785">
            <text:p>3.78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24">
            <text:p>24</text:p>
          </table:table-cell>
          <table:table-cell table:style-name="ce5" office:value-type="float" office:value="1205.503433">
            <text:p>1205.503433</text:p>
          </table:table-cell>
          <table:table-cell table:style-name="ce7" office:value-type="float" office:value="4.86">
            <text:p>4.86</text:p>
          </table:table-cell>
          <table:table-cell table:style-name="ce2" table:formula="of:=86400*[.$A46]/[.C46]" office:value-type="float" office:value="716.713014951655">
            <text:p>716.71</text:p>
          </table:table-cell>
          <table:table-cell table:style-name="ce11" table:formula="of:=[.E46]/[.E$43]" office:value-type="float" office:value="5.57205970561512">
            <text:p>5.5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32">
            <text:p>32</text:p>
          </table:table-cell>
          <table:table-cell table:style-name="ce5" office:value-type="float" office:value="939.218634">
            <text:p>939.218634</text:p>
          </table:table-cell>
          <table:table-cell table:style-name="ce7" office:value-type="float" office:value="6.69">
            <text:p>6.69</text:p>
          </table:table-cell>
          <table:table-cell table:style-name="ce2" table:formula="of:=86400*[.$A47]/[.C47]" office:value-type="float" office:value="919.91360554714">
            <text:p>919.91</text:p>
          </table:table-cell>
          <table:table-cell table:style-name="ce11" table:formula="of:=[.E47]/[.E$43]" office:value-type="float" office:value="7.15183543089713">
            <text:p>7.1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64">
            <text:p>64</text:p>
          </table:table-cell>
          <table:table-cell table:style-name="ce5" office:value-type="float" office:value="495.818371">
            <text:p>495.818371</text:p>
          </table:table-cell>
          <table:table-cell table:style-name="ce7" office:value-type="float" office:value="9.18">
            <text:p>9.18</text:p>
          </table:table-cell>
          <table:table-cell table:style-name="ce2" table:formula="of:=86400*[.$A48]/[.C48]" office:value-type="float" office:value="1742.57359253839">
            <text:p>1742.57</text:p>
          </table:table-cell>
          <table:table-cell table:style-name="ce11" table:formula="of:=[.E48]/[.E$43]" office:value-type="float" office:value="13.5475760820488">
            <text:p>13.5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96">
            <text:p>96</text:p>
          </table:table-cell>
          <table:table-cell table:style-name="ce5" office:value-type="float" office:value="342.05405">
            <text:p>342.05405</text:p>
          </table:table-cell>
          <table:table-cell table:style-name="ce7" office:value-type="float" office:value="10.51">
            <text:p>10.51</text:p>
          </table:table-cell>
          <table:table-cell table:style-name="ce2" table:formula="of:=86400*[.$A49]/[.C49]" office:value-type="float" office:value="2525.91659125217">
            <text:p>2525.92</text:p>
          </table:table-cell>
          <table:table-cell table:style-name="ce11" table:formula="of:=[.E49]/[.E$43]" office:value-type="float" office:value="19.6376482137838">
            <text:p>19.64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128">
            <text:p>128</text:p>
          </table:table-cell>
          <table:table-cell table:style-name="ce5" office:value-type="float" office:value="286.345096">
            <text:p>286.345096</text:p>
          </table:table-cell>
          <table:table-cell table:style-name="ce7" office:value-type="float" office:value="12.7">
            <text:p>12.7</text:p>
          </table:table-cell>
          <table:table-cell table:style-name="ce2" table:formula="of:=86400*[.$A50]/[.C50]" office:value-type="float" office:value="3017.33821207121">
            <text:p>3017.34</text:p>
          </table:table-cell>
          <table:table-cell table:style-name="ce11" table:formula="of:=[.E50]/[.E$43]" office:value-type="float" office:value="23.4581880319683">
            <text:p>23.4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03/24/2011</text:date>, <text:time>10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Oltu</meta:initial-creator>
    <meta:creation-date>2011-03-23T12:28:53</meta:creation-date>
    <dc:date>2011-03-24T10:39:01</dc:date>
    <dc:creator>Alexander Oltu</dc:creator>
    <meta:editing-duration>PT02H11M19S</meta:editing-duration>
    <meta:editing-cycles>15</meta:editing-cycles>
    <meta:generator>OpenOffice.org/3.2$Unix OpenOffice.org_project/320m19$Build-9505</meta:generator>
    <meta:document-statistic meta:table-count="1" meta:cell-count="1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49cm" svg:height="7.834cm" xlink:href=".." chart:class="chart:scatter" chart:style-name="ch1">
        <chart:title svg:x="4.25cm" svg:y="0.157cm" chart:style-name="ch2">
          <text:p>NAMD memb GPU scalability</text:p>
        </chart:title>
        <chart:legend chart:legend-position="end" svg:x="12.54cm" svg:y="3.448cm" chart:style-name="ch3"/>
        <chart:plot-area chart:style-name="ch4" table:cell-range-address="'NAMD GPU memb'.A4:'NAMD GPU memb'.A7 'NAMD GPU memb'.B4:'NAMD GPU memb'.B4 'NAMD GPU memb'.D4:'NAMD GPU memb'.D10 'NAMD GPU memb'.B9:'NAMD GPU memb'.B9" chart:data-source-has-labels="row" svg:x="0.371cm" svg:y="0.816cm" svg:width="11.884cm" svg:height="6.751cm">
          <chart:axis chart:dimension="x" chart:name="primary-x" chart:style-name="ch5">
            <chart:title svg:x="5.62cm" svg:y="7.151cm" chart:style-name="ch6">
              <text:p> N CPU cores</text:p>
            </chart:title>
          </chart:axis>
          <chart:axis chart:dimension="y" chart:name="primary-y" chart:style-name="ch5">
            <chart:title svg:x="0.287cm" svg:y="4.382cm" chart:style-name="ch7">
              <text:p>ps/day</text:p>
            </chart:title>
            <chart:grid chart:style-name="ch8" chart:class="major"/>
          </chart:axis>
          <chart:series chart:style-name="ch9" chart:values-cell-range-address="'NAMD GPU memb'.D4:'NAMD GPU memb'.D7" chart:label-cell-address="'NAMD GPU memb'.B4:'NAMD GPU memb'.B4" chart:class="chart:scatter">
            <chart:domain table:cell-range-address="'NAMD GPU memb'.A4:'NAMD GPU memb'.A7"/>
            <chart:data-point chart:repeated="4"/>
          </chart:series>
          <chart:series chart:style-name="ch10" chart:values-cell-range-address="'NAMD GPU memb'.D8:'NAMD GPU memb'.D10" chart:label-cell-address="'NAMD GPU memb'.B9:'NAMD GPU memb'.B9" chart:class="chart:scatter">
            <chart:domain table:cell-range-address="'NAMD GPU memb'.A8:'NAMD GPU memb'.A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4:'NAMD GPU memb'.B4">1 GPU</text:p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9:'NAMD GPU memb'.B9">3 GP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'NAMD GPU memb'.A4:'NAMD GPU memb'.A7">2</text:p>
              </table:table-cell>
              <table:table-cell office:value-type="float" office:value="531.657162045747">
                <text:p text:id="'NAMD GPU memb'.D4:'NAMD GPU memb'.D7">531.657162045747</text:p>
              </table:table-cell>
              <table:table-cell office:value-type="float" office:value="4">
                <text:p text:id="'NAMD GPU memb'.A8:'NAMD GPU memb'.A10">4</text:p>
              </table:table-cell>
              <table:table-cell office:value-type="float" office:value="901.909023856368">
                <text:p text:id="'NAMD GPU memb'.D8:'NAMD GPU memb'.D10">901.9090238563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76.795847189703">
                <text:p>776.795847189703</text:p>
              </table:table-cell>
              <table:table-cell office:value-type="float" office:value="6">
                <text:p>6</text:p>
              </table:table-cell>
              <table:table-cell office:value-type="float" office:value="1126.9683353072">
                <text:p>1126.9683353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00.658908179293">
                <text:p>800.658908179293</text:p>
              </table:table-cell>
              <table:table-cell office:value-type="float" office:value="8">
                <text:p>8</text:p>
              </table:table-cell>
              <table:table-cell office:value-type="float" office:value="1224.25611846084">
                <text:p>1224.25611846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63.623252263689">
                <text:p>763.623252263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8cm" svg:height="8.179cm" xlink:href=".." chart:class="chart:scatter" chart:style-name="ch1">
        <chart:title svg:x="5.731cm" svg:y="0.164cm" chart:style-name="ch2">
          <text:p>NAMD memb GPU vs Hexagon</text:p>
        </chart:title>
        <chart:legend chart:legend-position="end" svg:x="15.513cm" svg:y="3.432cm" chart:style-name="ch3"/>
        <chart:plot-area chart:style-name="ch4" table:cell-range-address="'NAMD GPU memb'.A4:'NAMD GPU memb'.A7 'NAMD GPU memb'.B4:'NAMD GPU memb'.B4 'NAMD GPU memb'.D4:'NAMD GPU memb'.D10 'NAMD GPU memb'.B9:'NAMD GPU memb'.B9 'NAMD GPU memb'.A24:'NAMD GPU memb'.A24 'NAMD GPU memb'.C26:'NAMD GPU memb'.C33" chart:data-source-has-labels="row" svg:x="0.505cm" svg:y="0.83cm" svg:width="14.656cm" svg:height="7.061cm">
          <chart:axis chart:dimension="x" chart:name="primary-x" chart:style-name="ch5">
            <chart:title svg:x="7.14cm" svg:y="7.482cm" chart:style-name="ch6">
              <text:p> N CPU cores</text:p>
            </chart:title>
          </chart:axis>
          <chart:axis chart:dimension="y" chart:name="primary-y" chart:style-name="ch5">
            <chart:title svg:x="0.354cm" svg:y="4.551cm" chart:style-name="ch7">
              <text:p>ps/day</text:p>
            </chart:title>
            <chart:grid chart:style-name="ch8" chart:class="major"/>
          </chart:axis>
          <chart:series chart:style-name="ch9" chart:values-cell-range-address="'NAMD GPU memb'.D4:'NAMD GPU memb'.D7" chart:label-cell-address="'NAMD GPU memb'.B4:'NAMD GPU memb'.B4" chart:class="chart:scatter">
            <chart:domain table:cell-range-address="'NAMD GPU memb'.A4:'NAMD GPU memb'.A7"/>
            <chart:data-point chart:repeated="4"/>
          </chart:series>
          <chart:series chart:style-name="ch10" chart:values-cell-range-address="'NAMD GPU memb'.D8:'NAMD GPU memb'.D10" chart:label-cell-address="'NAMD GPU memb'.B9:'NAMD GPU memb'.B9" chart:class="chart:scatter">
            <chart:domain table:cell-range-address="'NAMD GPU memb'.A8:'NAMD GPU memb'.A10"/>
            <chart:data-point chart:repeated="3"/>
          </chart:series>
          <chart:series chart:style-name="ch11" chart:values-cell-range-address="'NAMD GPU memb'.C26:'NAMD GPU memb'.C33" chart:label-cell-address="'NAMD GPU memb'.A24:'NAMD GPU memb'.A24" chart:class="chart:scatter">
            <chart:domain table:cell-range-address="'NAMD GPU memb'.A26:'NAMD GPU memb'.A33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4:'NAMD GPU memb'.B4">1 GPU</text:p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9:'NAMD GPU memb'.B9">3 GPU</text:p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A24:'NAMD GPU memb'.A24">Hexag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'NAMD GPU memb'.A4:'NAMD GPU memb'.A7">2</text:p>
              </table:table-cell>
              <table:table-cell office:value-type="float" office:value="531.657162045747">
                <text:p text:id="'NAMD GPU memb'.D4:'NAMD GPU memb'.D7">531.657162045747</text:p>
              </table:table-cell>
              <table:table-cell office:value-type="float" office:value="4">
                <text:p text:id="'NAMD GPU memb'.A8:'NAMD GPU memb'.A10">4</text:p>
              </table:table-cell>
              <table:table-cell office:value-type="float" office:value="901.909023856368">
                <text:p text:id="'NAMD GPU memb'.D8:'NAMD GPU memb'.D10">901.909023856368</text:p>
              </table:table-cell>
              <table:table-cell office:value-type="float" office:value="4">
                <text:p text:id="'NAMD GPU memb'.A26:'NAMD GPU memb'.A33">4</text:p>
              </table:table-cell>
              <table:table-cell office:value-type="float" office:value="129.004534862819">
                <text:p text:id="'NAMD GPU memb'.C26:'NAMD GPU memb'.C33">129.0045348628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76.795847189703">
                <text:p>776.795847189703</text:p>
              </table:table-cell>
              <table:table-cell office:value-type="float" office:value="6">
                <text:p>6</text:p>
              </table:table-cell>
              <table:table-cell office:value-type="float" office:value="1126.9683353072">
                <text:p>1126.9683353072</text:p>
              </table:table-cell>
              <table:table-cell office:value-type="float" office:value="8">
                <text:p>8</text:p>
              </table:table-cell>
              <table:table-cell office:value-type="float" office:value="252.183804922769">
                <text:p>252.1838049227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00.658908179293">
                <text:p>800.658908179293</text:p>
              </table:table-cell>
              <table:table-cell office:value-type="float" office:value="8">
                <text:p>8</text:p>
              </table:table-cell>
              <table:table-cell office:value-type="float" office:value="1224.25611846084">
                <text:p>1224.25611846084</text:p>
              </table:table-cell>
              <table:table-cell office:value-type="float" office:value="12">
                <text:p>12</text:p>
              </table:table-cell>
              <table:table-cell office:value-type="float" office:value="370.51603282118">
                <text:p>370.51603282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63.623252263689">
                <text:p>763.623252263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483.136565528886">
                <text:p>483.1365655288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718.206283398244">
                <text:p>718.2062833982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920.323927435322">
                <text:p>920.32392743532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328.70590178128">
                <text:p>1328.705901781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  <table:table-cell office:value-type="float" office:value="1754.29356599089">
                <text:p>1754.293565990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